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3" style:family="paragraph" style:parent-style-name="Standard" style:list-style-name="WWNum2">
      <style:paragraph-properties fo:margin-top="0cm" fo:margin-bottom="0cm" fo:line-height="100%"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text-align="end"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Arial1"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style:font-name="Calibri Light" fo:font-size="14pt" style:letter-kerning="true" style:font-name-asian="SimSun" style:font-size-asian="14pt" style:language-asian="hi" style:country-asian="IN" style:font-name-complex="Calibri Light1" style:font-size-complex="14pt" style:language-complex="hi" style:country-complex="IN" fo:hyphenate="false" fo:hyphenation-remain-char-count="2" fo:hyphenation-push-char-count="2"/>
    </style:style>
    <style:style style:name="P8" style:family="paragraph" style:parent-style-name="Normal_20__28_Web_29_">
      <style:paragraph-properties fo:background-color="#ffffff">
        <style:background-image/>
      </style:paragraph-properties>
    </style:style>
    <style:style style:name="P9" style:family="paragraph" style:parent-style-name="Normal_20__28_Web_29_">
      <style:paragraph-properties fo:background-color="#ffffff">
        <style:background-image/>
      </style:paragraph-properties>
      <style:text-properties style:use-window-font-color="true" fo:background-color="transparent"/>
    </style:style>
    <style:style style:name="P10" style:family="paragraph" style:parent-style-name="List_20_Paragraph" style:list-style-name="WWNum1"/>
    <style:style style:name="P11" style:family="paragraph" style:parent-style-name="List_20_Paragraph">
      <style:text-properties fo:font-size="14pt" style:font-size-asian="14pt" style:font-size-complex="14pt"/>
    </style:style>
    <style:style style:name="P12" style:family="paragraph" style:parent-style-name="List_20_Paragraph">
      <style:paragraph-properties fo:margin-left="1.392cm" fo:margin-right="0cm" fo:text-indent="0cm" style:auto-text-indent="false"/>
    </style:style>
    <style:style style:name="P13" style:family="paragraph" style:parent-style-name="List_20_Paragraph">
      <style:paragraph-properties fo:margin-left="1.392cm" fo:margin-right="0cm" fo:text-indent="0cm" style:auto-text-indent="false"/>
      <style:text-properties fo:font-size="14pt" style:font-size-asian="14pt" style:font-size-complex="14pt"/>
    </style:style>
    <style:style style:name="P14" style:family="paragraph" style:parent-style-name="No_20_Spacing">
      <style:paragraph-properties fo:text-align="end" style:justify-single-word="false"/>
    </style:style>
    <style:style style:name="P15" style:family="paragraph" style:parent-style-name="No_20_Spacing">
      <style:paragraph-properties fo:text-align="end" style:justify-single-word="false"/>
      <style:text-properties fo:font-size="14pt" style:font-size-asian="14pt" style:font-size-complex="14pt"/>
    </style:style>
    <style:style style:name="P16" style:family="paragraph" style:parent-style-name="No_20_Spacing">
      <style:text-properties fo:font-size="14pt" fo:font-weight="bold" style:font-size-asian="14pt" style:font-weight-asian="bold" style:font-size-complex="14pt"/>
    </style:style>
    <style:style style:name="P17" style:family="paragraph" style:parent-style-name="No_20_Spacing" style:master-page-name="Standard">
      <style:paragraph-properties fo:text-align="end"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true" style:font-name-asian="SimSun" style:font-size-asian="14pt" style:language-asian="hi" style:country-asian="IN" style:font-weight-asian="bold" style:font-name-complex="Calibri1" style:font-size-complex="14pt" style:language-complex="hi" style:country-complex="IN" style:font-weight-complex="bold"/>
    </style:style>
    <style:style style:name="T4" style:family="text">
      <style:text-properties fo:font-size="14pt" style:letter-kerning="true" style:font-name-asian="SimSun" style:font-size-asian="14pt" style:language-asian="hi" style:country-asian="IN" style:font-name-complex="Calibri1" style:font-size-complex="14pt" style:language-complex="hi" style:country-complex="IN"/>
    </style:style>
    <style:style style:name="T5" style:family="text">
      <style:text-properties fo:color="#333333" style:font-name="Calibri" fo:font-size="14pt" style:font-size-asian="14pt" style:font-name-complex="Calibri1" style:font-size-complex="14pt"/>
    </style:style>
    <style:style style:name="T6" style:family="text">
      <style:text-properties fo:color="#333333" style:font-name="Calibri" fo:font-size="14pt" style:font-size-asian="14pt" style:font-name-complex="Calibri1" style:font-size-complex="14pt" style:font-style-complex="italic"/>
    </style:style>
    <style:style style:name="T7" style:family="text">
      <style:text-properties fo:color="#333333" style:font-name="Calibri" fo:font-style="italic" style:font-style-asian="italic" style:font-name-complex="Calibri1"/>
    </style:style>
    <style:style style:name="T8" style:family="text">
      <style:text-properties fo:color="#333333" style:font-name="Calibri" fo:font-style="italic" style:font-style-asian="italic" style:font-name-complex="Calibri1" style:font-style-complex="italic"/>
    </style:style>
    <style:style style:name="T9" style:family="text">
      <style:text-properties style:font-name="Calibri" fo:font-style="italic" style:font-style-asian="italic" style:font-name-complex="Calibri1" style:font-style-complex="italic"/>
    </style:style>
    <style:style style:name="T10" style:family="text">
      <style:text-properties fo:color="#ff0000" style:font-name="Calibri" fo:font-style="italic" style:font-style-asian="italic" style:font-name-complex="Calibri1" style:font-style-complex="italic"/>
    </style:style>
    <style:style style:name="T11" style:family="text">
      <style:text-properties fo:color="#ff0000" fo:font-size="14pt" style:font-size-asian="14pt" style:font-size-complex="14pt"/>
    </style:style>
    <style:style style:name="T12" style:family="text">
      <style:text-properties fo:color="#ff0000" fo:font-size="14pt" fo:font-weight="bold" style:font-size-asian="14pt" style:font-weight-asian="bold" style:font-size-complex="14pt"/>
    </style:style>
    <style:style style:name="T13" style:family="text">
      <style:text-properties fo:color="#ff0000" fo:font-size="14pt" fo:background-color="transparent" style:font-size-asian="14pt" style:font-size-complex="14pt"/>
    </style:style>
    <style:style style:name="T14" style:family="text">
      <style:text-properties style:font-name="Calibri Light" fo:font-size="14pt" style:letter-kerning="true" style:font-name-asian="SimSun" style:font-size-asian="14pt" style:language-asian="hi" style:country-asian="IN" style:font-name-complex="Calibri Light1" style:font-size-complex="14pt" style:language-complex="hi" style:country-complex="IN"/>
    </style:style>
    <style:style style:name="T15" style:family="text">
      <style:text-properties style:font-name="Calibri Light" fo:font-size="14pt" fo:font-weight="bold" style:letter-kerning="true" style:font-name-asian="SimSun" style:font-size-asian="14pt" style:language-asian="hi" style:country-asian="IN" style:font-weight-asian="bold" style:font-name-complex="Calibri Light1" style:font-size-complex="14pt" style:language-complex="hi" style:country-complex="IN"/>
    </style:style>
    <style:style style:name="T16" style:family="text">
      <style:text-properties style:font-name="Calibri Light" fo:font-size="14pt" fo:font-weight="bold" style:letter-kerning="true" style:font-name-asian="SimSun" style:font-size-asian="14pt" style:language-asian="hi" style:country-asian="IN" style:font-weight-asian="bold" style:font-name-complex="Calibri Light1" style:font-size-complex="14pt" style:language-complex="hi" style:country-complex="IN" style:font-weight-complex="bold"/>
    </style:style>
    <style:style style:name="T17" style:family="text">
      <style:text-properties style:font-name="Times New Roman" fo:font-size="12pt" style:letter-kerning="true" style:font-name-asian="SimSun" style:font-size-asian="12pt" style:language-asian="hi" style:country-asian="IN" style:font-name-complex="Arial1" style:font-size-complex="12pt" style:language-complex="hi" style:country-complex="IN"/>
    </style:style>
    <style:style style:name="T18" style:family="text">
      <style:text-properties style:use-window-font-color="true" fo:font-size="14pt" fo:background-color="transparent" style:font-size-asian="14pt" style:font-size-complex="14pt"/>
    </style:style>
    <style:style style:name="T19" style:family="text">
      <style:text-properties style:use-window-font-color="true" fo:font-size="14pt" fo:font-weight="bold" style:font-size-asian="14pt" style:font-weight-asian="bold" style:font-size-complex="14pt"/>
    </style:style>
    <style:style style:name="T20" style:family="text">
      <style:text-properties style:use-window-font-color="tru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lla Cortese Attenzione</text:span></text:p>
      <text:p text:style-name="P14"><text:span text:style-name="T1">Sua Eccellenza il Prefetto di Asti</text:span></text:p>
      <text:p text:style-name="P14"><text:span text:style-name="T1">Dr. Claudio Ventrice</text:span></text:p>
      <text:p text:style-name="P15"/>
      <text:p text:style-name="P15"/>
      <text:p text:style-name="P16"/>
      <text:p text:style-name="No_20_Spacing"><text:span text:style-name="T2">Oggetto: Incontro per rappresentare le istanze del Collettivo scrivente circa i problemi dell’agricoltura. Richieste e considerazioni.</text:span></text:p>
      <text:p text:style-name="P16"/>
      <text:p text:style-name="P8"><text:span text:style-name="T6">Gentilissimo sig. Prefetto,</text:span></text:p>
      <text:p text:style-name="P8"><text:span text:style-name="T6">in merito alle manifestazioni di questi giorni da parte degli agricoltori, si sottopone alla sua attenzione il seguente manifesto:</text:span></text:p>
      <text:p text:style-name="P8"><text:span text:style-name="T8">In Italia c'è un emorragia continua di aziende agricole, nell'ultimo anno hanno chiuso i battenti soltanto in Piemonte  4.968 aziende agricole (-10,8%).</text:span></text:p>
      <text:p text:style-name="P8"><text:span text:style-name="T8"><text:s/>Siamo scesi in piazza con i nostri trattori, che sono i nostri mezzi di lavoro, per dire basta a questa lenta morte del comparto agricolo.</text:span></text:p>
      <text:p text:style-name="P8"><text:span text:style-name="T8"><text:s/>Basta a politiche agricole scellerate: si deve incentivare e sostenere l’agricoltura in modo efficace, invece di concentrare in poche mani enormi risorse economiche, penalizzandola e andando a scapito dell’agricoltura più piccola e diffusa. </text:span></text:p>
      <text:p text:style-name="P8"><text:span text:style-name="T8">Basta con l'importazione indiscriminata di generi alimentari che non rispettano le nostre regole sanitarie e di coltivazione facendo concorrenza sleale alle nostre produzioni. </text:span></text:p>
      <text:p text:style-name="P8"><text:span text:style-name="T8">Basta con lo strapotere di chi ci affama, imponendoci prezzi al di sotto dei costi di produzione.</text:span></text:p>
      <text:p text:style-name="P8"><text:span text:style-name="T8"> Basta con chi non è più in grado di rappresentarci e mantiene il controllo sulle nostre aziende attraverso pratiche burocratiche infinite onerose e inutili.</text:span></text:p>
      <text:p text:style-name="P9"><text:span text:style-name="T9">Hanno provato a zittirci con le deroghe e a farci passare come i distruttori della terra, infangandoci con la storia dei pesticidi, come li chiamate voi. </text:span></text:p>
      <text:p text:style-name="P8"><text:span text:style-name="T8">Ma non ci fermiamo.</text:span></text:p>
      <text:p text:style-name="P8"><text:span text:style-name="T8"><text:s/>Non sono deroghe o molecole chimiche che ci interessano</text:span></text:p>
      <text:p text:style-name="P8"><text:span text:style-name="T7">ll vero contadino ama la sua terra e la tutela, va sostenuto e incentivato a produrre prodotti tipici locali difendendo la biodiversità dei suoi terreni.</text:span></text:p>
      <text:p text:style-name="P8"><text:span text:style-name="T7">Bisogna ridurre al minimo lo spreco alimentare e il consumo intensivo delle risorse minimizzando gli spostamenti delle derrate alimentari.</text:span></text:p>
      <text:p text:style-name="P8"><text:span text:style-name="T7">Siamo consapevoli che le politiche e agricole vengano decise su più livelli e soprattutto dall’Unione Europea ma confidiamo nel vostro appoggio per la realizzazione di tutti i punti esposti sia a livello regionale sia a livello nazionale ed europeo.</text:span></text:p>
      <text:p text:style-name="P8"><text:span text:style-name="T5">CHIEDIAMO:</text:span></text:p>
      <text:list xml:id="list230422333644526311" text:style-name="WWNum1">
        <text:list-item>
          <text:p text:style-name="P10"><text:span text:style-name="T2">PREZZI DIGNITOSI</text:span><text:span text:style-name="T1">. Il prezzo dei prodotti agricoli dovrà tenere conto dei costi di produzione ed essere specificato </text:span><text:span text:style-name="T18">in un contratto di compravendita </text:span><text:span text:style-name="T1">in modo da riequilibrare i guadagni tra le parti, senza necessario aggravio sui consumatori.</text:span></text:p>
        </text:list-item>
      </text:list>
      <text:p text:style-name="P13"><text:soft-page-break/></text:p>
      <text:list xml:id="list35846967" text:continue-numbering="true" text:style-name="WWNum1">
        <text:list-item>
          <text:p text:style-name="P10"><text:span text:style-name="T2">ETICHETTATURA CHIARA.</text:span><text:span text:style-name="T1"> Più controlli sulle importazioni, soprattutto mirati a tutelare la salute del consumatore. Chiara etichettatura di origine, che possa aiutare i consumatori nelle loro scelte (al momento "prodotto in Piemonte" non vuol dire che l'origine del prodotto sia né Piemontese né italiana). </text:span></text:p>
        </text:list-item>
      </text:list>
      <text:p text:style-name="P13"/>
      <text:p text:style-name="P13"/>
      <text:list xml:id="list35832408" text:continue-numbering="true" text:style-name="WWNum1">
        <text:list-item>
          <text:p text:style-name="P10"><text:span text:style-name="T1"><text:s/></text:span><text:span text:style-name="T2">REVISIONE PAC.</text:span><text:span text:style-name="T1"> La Pac deve tornare ad essere un vero sostegno economico finalizzato a compensare la concorrenza extra UE. I vincoli che incentivano un approccio ecologico della coltivazione devono tenere conto della loro reale attuabilità nei vari contesti lavorativi. </text:span></text:p>
        </text:list-item>
      </text:list>
      <text:p text:style-name="P1"/>
      <text:list xml:id="list35835466" text:continue-numbering="true" text:style-name="WWNum1">
        <text:list-item>
          <text:p text:style-name="P10"><text:span text:style-name="T1"><text:s/></text:span><text:span text:style-name="T2">BANDI ADEGUATI.</text:span><text:span text:style-name="T1"> Rivedere alcune misure del PSR (esempio misura SRA 05) adattandole al contesto lavorativo e climatico, rendendole accessibili su tutto il territorio ed economicamente sostenibili, per poter continuare a coltivare salvaguardando l'ambiente e con l'uso moderato di fitofarmaci.  Semplificare i bandi (esempio i miglioramenti aziendali), renderli più accessibili a piccole e medie imprese, ancor più se situate in zone svantaggiate e marginali.</text:span></text:p>
        </text:list-item>
      </text:list>
      <text:p text:style-name="P13"/>
      <text:list xml:id="list35838946" text:continue-numbering="true" text:style-name="WWNum1">
        <text:list-item>
          <text:p text:style-name="P10"><text:span text:style-name="T1"><text:s/></text:span><text:span text:style-name="T2">VERI RAPPRESENTANTI AGRICOLTORI</text:span><text:span text:style-name="T12">.</text:span><text:span text:style-name="T19"> </text:span><text:span text:style-name="T20">Serve </text:span><text:span text:style-name="T1">rappresentanza diretta del mondo agricolo ai tavoli decisionali con le istituzioni. </text:span></text:p>
        </text:list-item>
      </text:list>
      <text:p text:style-name="P11"/>
      <text:p text:style-name="P13"/>
      <text:p text:style-name="P13"/>
      <text:list xml:id="list35839620" text:continue-numbering="true" text:style-name="WWNum1">
        <text:list-item>
          <text:p text:style-name="P10"><text:span text:style-name="T1"><text:s/></text:span><text:span text:style-name="T2">CONTROLLO FAUNA SELVATICA.</text:span><text:span text:style-name="T1"> Intervenire seriamente e in modo radicale sulla fauna selvatica (controllo numerico) e dare possibilità di allevare suini senza sottostare a regole impossibili. Eliminare dal regime "de minimis" i risarcimenti dei danni da fauna selvatica che devono essere considerati al pari delle calamità naturali e non come aiuti integrativi. Nel calcolare l'entità del danno bisogna anche tenere in considerazione le ripercussioni future sulle colture arboree e il prezzo reale dei prodotti. </text:span></text:p>
        </text:list-item>
      </text:list>
      <text:p text:style-name="P11"/>
      <text:list xml:id="list35837260" text:continue-numbering="true" text:style-name="WWNum1">
        <text:list-item>
          <text:p text:style-name="P10"><text:soft-page-break/><text:span text:style-name="T2"><text:s/>SEMPLIFICAZIONE PER LAVORO STAGIONALE. </text:span><text:span text:style-name="T1">Reintrodurre modalità di assunzione semplificata, come i voucher agricoli prepagati, ma estensibili a tutte le categorie di lavoratori.</text:span></text:p>
        </text:list-item>
      </text:list>
      <text:p text:style-name="P11"/>
      <text:p text:style-name="P13"/>
      <text:list xml:id="list35828251" text:continue-numbering="true" text:style-name="WWNum1">
        <text:list-item>
          <text:p text:style-name="P10"><text:span text:style-name="T1"><text:s/></text:span><text:span text:style-name="T2">MENO BUROCRAZIA.</text:span><text:span text:style-name="T1"> Sostanziale snellimento burocratico, possibilità di gestirsi autonomamente tutte le pratiche, senza dover dipendere obbligatoriamente dalle associazioni di categoria. L'attuale sistema impone sudditanza e costi aggiuntivi insostenibili per i produttori. Come possono rappresentarci le associazioni di categoria che lucrano sulla nostra burocrazia? </text:span></text:p>
        </text:list-item>
      </text:list>
      <text:p text:style-name="P13"/>
      <text:list xml:id="list35840167" text:continue-numbering="true" text:style-name="WWNum1">
        <text:list-item>
          <text:p text:style-name="P10"><text:span text:style-name="T2"><text:s/>RIDURRE IL DIVIETO DI ABBRUCIAMENTO</text:span><text:span text:style-name="T1">. Dare la possibilità di bruciare i residui di potatura</text:span><text:span text:style-name="T20"> con periodi definiti in base alla coltura</text:span><text:span text:style-name="T1">, per limitare il propagarsi di malattie del legno e parassiti</text:span></text:p>
        </text:list-item>
      </text:list>
      <text:p text:style-name="P11"/>
      <text:p text:style-name="P13"/>
      <text:list xml:id="list35826886" text:continue-numbering="true" text:style-name="WWNum1">
        <text:list-item>
          <text:p text:style-name="P10"><text:span text:style-name="T2"><text:s/>VERA TUTELA E PROMOZIONE DEI PRODOTTI. </text:span><text:span text:style-name="T1">I consorzi di tutela devono tornare a difendere i produttori e soprattutto gli agricoltori che producono le materie prime atte alla trasformazione. I prezzi devono essere remunerativi soprattutto per la parte agricola e non esclusivamente per la parte industriale. La promozione, finanziata con i soldi pubblici, non deve gravare sugli agricoltori ed essere ripartita equamente e proporzionalmente soprattutto fra chi ne gode i frutti ovvero le industrie trasformatrici. L'adesione e la contribuzione devono essere facoltativi e a carico solo di chi fa parte del consorzio. I controlli devono essere eseguiti da enti pubblici finanziati con i soldi del PSR.</text:span></text:p>
        </text:list-item>
        <text:list-item>
          <text:p text:style-name="P10"><text:span text:style-name="T2">SCADENZA DIRITTI REIMPIANTO.</text:span><text:span text:style-name="T1"> Considerata la drammatica situazione di siccità e di cambiamento climatico, chiediamo di eliminare i vincoli temporali per i diritti di reimpianto dei vigneti con la possibilità di mantenerli in portafoglio e di poterne usufruire in condizioni più favorevoli.</text:span></text:p>
        </text:list-item>
      </text:list>
      <text:p text:style-name="P11"/>
      <text:p text:style-name="P13"/>
      <text:list xml:id="list35851542" text:continue-numbering="true" text:style-name="WWNum1">
        <text:list-item>
          <text:p text:style-name="P10"><text:soft-page-break/><text:span text:style-name="T2">DIVIETO PANNELLI SOLARI SUI TERRENI AGRICOLI.</text:span><text:span text:style-name="T1"> Disincentivare l'installazione di pannelli fotovoltaici su terreni agricoli ed incentivare gli stessi su tetti di fabbricati già esistenti, così da ridurre impatto ambientale e spreco di suolo coltivabile. </text:span></text:p>
        </text:list-item>
      </text:list>
      <text:p text:style-name="P13"/>
      <text:list xml:id="list35846745" text:continue-numbering="true" text:style-name="WWNum1">
        <text:list-item>
          <text:p text:style-name="P10"><text:span text:style-name="T2">MODIFICA DEL PROGRAMMA D'AZIONE PER LE ZONE VULNERABILI AI NITRATI.</text:span><text:span text:style-name="T1"> Fermo restando la tutela delle acque, che è uno dei nostri interessi primari, il regolamento vigente è troppo restrittivo, impedendo anche l'uso di fertilizzanti e ammendanti che nulla hanno a che fare con l'inquinamento dell'acquifero sotterraneo e superficiale.</text:span></text:p>
        </text:list-item>
      </text:list>
      <text:p text:style-name="P11"/>
      <text:list xml:id="list35828580" text:continue-numbering="true" text:style-name="WWNum1">
        <text:list-item>
          <text:p text:style-name="P10"><text:span text:style-name="T2">REVISIONE DEL SISTEMA DI RILEVAZIONE PREZZI DELLE NOCCIOLE.</text:span></text:p>
        </text:list-item>
      </text:list>
      <text:p text:style-name="P12"><text:span text:style-name="T1">Il settore corilicolo, già in sofferenza a causa degli eventi climatici avversi e delle importazioni indiscriminate di nocciole estere da parte dell'industria, viene ulteriormente penalizzato da un sistema inefficiente di rilevazione dei prezzi da parte delle commissioni delle Camere di Commercio. Si ricorda che su tali prezzi, rilevati e pubblicati a cura delle CCIAA di Cuneo e Asti-Alessandria, si basano molti contratti di compravendita, è quindi indispensabile che siano veritieri ed accurati. </text:span></text:p>
      <text:p text:style-name="P13"/>
      <text:list xml:id="list35832697" text:continue-numbering="true" text:style-name="WWNum1">
        <text:list-item>
          <text:p text:style-name="P10"><text:span text:style-name="T2">MODIFICA DELLE LINEE GUIDA "UNESCO</text:span></text:p>
        </text:list-item>
      </text:list>
      <text:p text:style-name="P12"><text:span text:style-name="T1">Il sito UNESCO dei paesaggi vitivinicoli del Piemonte sicuramente va salvaguardato, ma normative draconiane di tutela paesaggistica che vietano il ricorso a strutture prefabbricate tolgono competitività alle aziende, a maggior ragione in un territorio collinare spesso già sottoposto a vincolo idrogeologico.</text:span></text:p>
      <text:p text:style-name="P13"/>
      <text:p text:style-name="P13"/>
      <text:p text:style-name="P13"/>
      <text:p text:style-name="P13"/>
      <text:p text:style-name="P13"/>
      <text:p text:style-name="P13"/>
      <text:p text:style-name="Standard"><text:soft-page-break/><text:span text:style-name="T1">In generale vogliamo modificare le politiche nazionali sull’agricoltura, chiedendo:</text:span></text:p>
      <text:list xml:id="list8573509703831586864" text:style-name="WWNum2">
        <text:list-item>
          <text:p text:style-name="P3"><text:span text:style-name="T3">STABILITA’ DEI PREZZI DI VENDITA E ACQUISTO. </text:span><text:span text:style-name="T4">No agli abusi di posizione dominante che non garantiscano la tutela di un prezzo DIGNITOSO all’agricoltore, quindi un reddito giusto e paragonabile ad altri settori produttivi. Aiuti fiscali per contrastare l’inflazione e il caro vita</text:span></text:p>
        </text:list-item>
        <text:list-item>
          <text:p text:style-name="P3"><text:span text:style-name="T3">REVISIONE DELLA PAC. </text:span><text:span text:style-name="T4">No alle politiche eccessivamente restrittive (revisione del ‘Green deal’ europeo) a discapito della produzione agricola e della produzione di cibo per i consumatori. Siamo il primo e a volte l’unico baluardo per la salvaguardia dell’ambiente e del territorio</text:span></text:p>
        </text:list-item>
        <text:list-item>
          <text:p text:style-name="P3"><text:span text:style-name="T3">TRACCIABILITA’ DELLE PRODUZIONI PER LA SICUREZZA DEI CONSUMATORI.</text:span><text:span text:style-name="T4"> Più controlli sull’importazione di prodotti agricoli da Paesi in cui non sono in vigore gli stessi nostri regolamenti produttivi e sanitari</text:span></text:p>
        </text:list-item>
        <text:list-item>
          <text:p text:style-name="P3"><text:span text:style-name="T3">SEMPLIFICAZIONE.</text:span><text:span text:style-name="T4"> Il 40% del lavoro degli agricoltori è volto agli adempimenti burocratici, a scapito della vera produzione per le proprie attività</text:span></text:p>
        </text:list-item>
        <text:list-item>
          <text:p text:style-name="P3"><text:span text:style-name="T3">ABOLIZIONE IMMEDIATA DEI VINCOLI E DEGLI INCENTIVI PER NON COLTIVARE. </text:span><text:span text:style-name="T4">Eliminazione dell’obbligo di non coltivare il 4% dei terreni; revisione dei vincoli di rotazione (più flessibilità e adeguamento alle condizioni climatiche); eliminazione di ogni forma di contributo per disincentivare la coltivazione</text:span></text:p>
        </text:list-item>
        <text:list-item>
          <text:p text:style-name="P3"><text:span text:style-name="T3">CONTENIMENTO FAUNA SELVATICA. </text:span><text:span text:style-name="T4">Lo Stato deve rispondere puntualmente e in tempi rapidi ai danni diretti e indiretti della fauna selvatica. Soprattutto deve evitare catastrofi come la peste suina i cui danni ricadono soprattutto sugli allevatori e sul mondo rurale</text:span></text:p>
        </text:list-item>
        <text:list-item>
          <text:p text:style-name="P3"><text:span text:style-name="T3">DISINCENTIVARE IL CONSUMO DI TERRENI</text:span><text:span text:style-name="T4"> per strutture non agricole (fotovoltaico e agrivoltaico)</text:span></text:p>
        </text:list-item>
        <text:list-item>
          <text:p text:style-name="P3"><text:span text:style-name="T3">CONTRATTI DI FILIERA</text:span><text:span text:style-name="T4"> impegnare i fondi previsti per l'Italia esclusivamente per i piani di sviluppo alle aziende agroindustriali che con contratti di filiera si impegnano solo per le produzioni agricole italiane; più potere nella determinazione della maggiorazione di prezzo per aderire alle filiere</text:span></text:p>
        </text:list-item>
      </text:list>
      <text:p text:style-name="P6"/>
      <text:p text:style-name="P7"/>
      <text:p text:style-name="P2"><text:span text:style-name="T14">Ribadiamo inoltre che la nostra è una protesta apolitica, nel pieno rispetto della legalità, non contro qualcuno, ma per tutti: per salvare le nostre aziende, per il futuro delle nostre famiglie e per garantire cibo sano e italiano sulle tavole. </text:span></text:p>
      <text:p text:style-name="P7"/>
      <text:p text:style-name="P4"><text:span text:style-name="T16">NON VOGLIAMO DEROGHE MA VOGLIAMO CAMBIAMENTI!</text:span></text:p>
      <text:p text:style-name="P7"/>
      <text:p text:style-name="P2"><text:span text:style-name="T14">Grazie per l'attenzione</text:span></text:p>
      <text:p text:style-name="P6"/>
      <text:p text:style-name="P2"><text:span text:style-name="T14">Asti, 20 febbraio 2024</text:span></text:p>
      <text:p text:style-name="P5"><text:span text:style-name="T15">Il coordinamento degli Agricoltori Autono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2</meta:editing-cycles>
    <meta:print-date>2024-02-19T08:04:00</meta:print-date>
    <meta:creation-date>2024-02-26T14:41:00</meta:creation-date>
    <dc:date>2024-02-26T15:58:02.68</dc:date>
    <meta:editing-duration>P0D</meta:editing-duration>
    <meta:generator>OpenOffice/4.1.15$Win32 OpenOffice.org_project/4115m2$Build-9813</meta:generator>
    <meta:document-statistic meta:table-count="0" meta:image-count="0" meta:object-count="0" meta:page-count="5" meta:paragraph-count="50" meta:word-count="1394" meta:character-count="959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