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oboto, Tahoma, sans-serif" svg:font-family="Roboto, Tahom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text-properties style:font-name="Roboto, Tahoma, sans-serif" fo:color="#000000" fo:font-size="9pt" style:font-size-asian="9pt"/>
    </style:style>
    <style:style style:name="P2" style:parent-style-name="Standard" style:family="paragraph">
      <style:paragraph-properties fo:widows="2" fo:orphans="2"/>
      <style:text-properties style:font-name="Roboto, Tahoma, sans-serif" fo:color="#000000" fo:font-size="9pt" style:font-size-asian="9pt"/>
    </style:style>
    <style:style style:name="P3" style:parent-style-name="Standard" style:family="paragraph">
      <style:paragraph-properties fo:widows="2" fo:orphans="2"/>
      <style:text-properties style:font-name="Roboto, Tahoma, sans-serif" fo:color="#000000" fo:font-size="9pt" style:font-size-asian="9pt"/>
    </style:style>
    <style:style style:name="P4" style:parent-style-name="Standard" style:family="paragraph">
      <style:paragraph-properties fo:widows="2" fo:orphans="2"/>
      <style:text-properties style:font-name="Roboto, Tahoma, sans-serif" fo:color="#000000" fo:font-size="9pt" style:font-size-asian="9pt"/>
    </style:style>
    <style:style style:name="P5" style:parent-style-name="Standard" style:family="paragraph">
      <style:paragraph-properties fo:widows="2" fo:orphans="2"/>
      <style:text-properties style:font-name="Roboto, Tahoma, sans-serif" fo:color="#000000" fo:font-size="9pt" style:font-size-asian="9pt"/>
    </style:style>
    <style:style style:name="P6" style:parent-style-name="Standard" style:family="paragraph">
      <style:paragraph-properties fo:widows="2" fo:orphans="2"/>
      <style:text-properties style:font-name="Roboto, Tahoma, sans-serif" fo:color="#000000" fo:font-size="9pt" style:font-size-asian="9pt"/>
    </style:style>
    <style:style style:name="P7" style:parent-style-name="Standard" style:family="paragraph">
      <style:paragraph-properties fo:widows="2" fo:orphans="2"/>
      <style:text-properties style:font-name="Roboto, Tahoma, sans-serif" fo:color="#000000" fo:font-size="9pt" style:font-size-asian="9pt"/>
    </style:style>
    <style:style style:name="P8" style:parent-style-name="Standard" style:family="paragraph">
      <style:paragraph-properties fo:widows="2" fo:orphans="2"/>
      <style:text-properties style:font-name="Roboto, Tahoma, sans-serif" fo:color="#000000" fo:font-size="9pt" style:font-size-asian="9pt"/>
    </style:style>
    <style:style style:name="P9" style:parent-style-name="Standard" style:family="paragraph">
      <style:paragraph-properties fo:widows="2" fo:orphans="2"/>
      <style:text-properties style:font-name="Roboto, Tahoma, sans-serif" fo:color="#000000" fo:font-size="9pt" style:font-size-asian="9pt"/>
    </style:style>
    <style:style style:name="P10" style:parent-style-name="Standard" style:family="paragraph">
      <style:paragraph-properties fo:widows="2" fo:orphans="2"/>
      <style:text-properties style:font-name="Roboto, Tahoma, sans-serif" fo:color="#000000" fo:font-size="9pt" style:font-size-asian="9pt"/>
    </style:style>
    <style:style style:name="P11" style:parent-style-name="Standard" style:family="paragraph">
      <style:paragraph-properties fo:widows="2" fo:orphans="2"/>
      <style:text-properties style:font-name="Roboto, Tahoma, sans-serif" fo:color="#000000" fo:font-size="9pt" style:font-size-asian="9pt"/>
    </style:style>
    <style:style style:name="P12" style:parent-style-name="Standard" style:family="paragraph">
      <style:paragraph-properties fo:widows="2" fo:orphans="2"/>
      <style:text-properties style:font-name="Roboto, Tahoma, sans-serif" fo:color="#000000" fo:font-size="9pt" style:font-size-asian="9pt"/>
    </style:style>
    <style:style style:name="P13" style:parent-style-name="Standard" style:family="paragraph">
      <style:paragraph-properties fo:widows="2" fo:orphans="2"/>
      <style:text-properties style:font-name="Roboto, Tahoma, sans-serif" fo:color="#000000" fo:font-size="9pt" style:font-size-asian="9pt"/>
    </style:style>
    <style:style style:name="P14" style:parent-style-name="Standard" style:family="paragraph">
      <style:paragraph-properties fo:widows="2" fo:orphans="2"/>
      <style:text-properties style:font-name="Roboto, Tahoma, sans-serif" fo:color="#000000" fo:font-size="9pt" style:font-size-asian="9pt"/>
    </style:style>
    <style:style style:name="P15" style:parent-style-name="Standard" style:family="paragraph">
      <style:paragraph-properties fo:widows="2" fo:orphans="2"/>
      <style:text-properties style:font-name="Roboto, Tahoma, sans-serif" fo:color="#000000" fo:font-size="9pt" style:font-size-asian="9pt"/>
    </style:style>
    <style:style style:name="P16" style:parent-style-name="Standard" style:family="paragraph">
      <style:paragraph-properties fo:widows="2" fo:orphans="2"/>
      <style:text-properties style:font-name="Roboto, Tahoma, sans-serif" fo:color="#000000" fo:font-size="9pt" style:font-size-asian="9pt"/>
    </style:style>
    <style:style style:name="P17" style:parent-style-name="Standard" style:family="paragraph">
      <style:paragraph-properties fo:widows="2" fo:orphans="2"/>
      <style:text-properties style:font-name="Roboto, Tahoma, sans-serif" fo:color="#000000" fo:font-size="9pt" style:font-size-asian="9pt"/>
    </style:style>
    <style:style style:name="P18" style:parent-style-name="Standard" style:family="paragraph">
      <style:paragraph-properties fo:widows="2" fo:orphans="2"/>
      <style:text-properties style:font-name="Roboto, Tahoma, sans-serif" fo:color="#000000" fo:font-size="9pt" style:font-size-asian="9pt"/>
    </style:style>
    <style:style style:name="P19" style:parent-style-name="Standard" style:family="paragraph">
      <style:paragraph-properties fo:widows="2" fo:orphans="2"/>
      <style:text-properties style:font-name="Roboto, Tahoma, sans-serif" fo:color="#000000" fo:font-size="9pt" style:font-size-asian="9pt"/>
    </style:style>
    <style:style style:name="P20" style:parent-style-name="Standard" style:family="paragraph">
      <style:paragraph-properties fo:widows="2" fo:orphans="2"/>
      <style:text-properties style:font-name="Roboto, Tahoma, sans-serif" fo:color="#000000" fo:font-size="9pt" style:font-size-asian="9pt"/>
    </style:style>
  </office:automatic-styles>
  <office:body>
    <office:text text:use-soft-page-breaks="true">
      <text:p text:style-name="P1">CONCERTO CORTIGLIONE 2 GIUGNO 2023</text:p>
      <text:p text:style-name="P2"><text:line-break/>Il flautista Marcello Crocco si é diplomato presso il Conservatorio “G. Verdi” di Milano sotto la guida della Prof.ssa Marlaena Kessick, e nel 1982 ha vinto il Primo Assoluto del Concorso Città di Genova oltre al Terzo Premio del Concorso Internazionale Città di Stresa. Ha fatto parte per vari anni dell’Orchestra Italiana di Flauti con la quale ha partecipato a numerose trasmissioni televisive e registrazioni discografiche, collaborando, inoltre, con le orchestre milanesi dell’Angelicum e Milano Classica. E’ stato Primo Flauto e solista dell’Orchestra Classica di Alessandria con la quale ha partecipato a tournées con i cantautori Enrico Ruggeri e Paolo Conte, e nel 2000 ha fondato l’Ensemble Musiche Possiibili, formazione acustica con la quale ha tenuto decine di concerti e registrato l’album “Perle”. La sua attività concertistica si svolge anche in qualità di Primo Flauto dell’Orchestra Sinfonica di Asti e in varie formazioni da camera. Docente di Flauto presso la civica scuola di musica A. Rebora di Ovada. tiene corsi estivi di perfezionamento per l’Ente Concerti Castello di Belveglio.</text:p>
      <text:p text:style-name="P3"/>
      <text:p text:style-name="P4">Il chitarrista Roberto Margaritella, diplomatosi al Conservatorio “N. Paganini” di Genova, ha<text:line-break/>frequentato corsi di perfezionamento con Guillermo Fierens ed Alirio Diaz. In seguito al Diploma di Alto Perfezionamento all’Accademia “L. Perosi” di Biella con Angelo Gilardino, ha ottenuto il Diploma Accademico di II livello in Chitarra Romantica presso il Conservatorio “G. Cantelli” di Novara con il massimo dei voti e la lode, e frequentando corsi con Juan Lorenzo, Oscar Herrero e Manuel Granados, ha ottenuto il Diploma Accademico di II livello in Chitarra Flamenca presso il Conservatorio “L. Briccialdi” di Terni con il massimo dei voti. Dal 1985 suona in collaborazione con artisti di fama internazionale e, dal 2006, in duo con la chitarrista Angela Centola, ha registrato il CD “Sueño – Impressioni Spagnole tra Classica e Flamenco” per Studiottanta-Fortuna Records. Ha inciso il CD “Flamenco Live in Vaticano” nella Sala Assunta di Radio Vaticana per il programma “Diapason”. Sono pubblicati da Edizioni Sinfonica ed Edizioni Pizzicato suoi brani arrangiati, rielaborati, dedicati ed incisi dal duo Centola-Margaritella. Cofondatore e Direttore Artistico della Rassegna Chitarristica “Musica Estate”, é Direttore Artistico Musicale della città di Acqui Terme, ed é docente di Educazione Musicale presso l’Istituto Comprensivo di Molare (AL).</text:p>
      <text:p text:style-name="P5"/>
      <text:p text:style-name="P6">RECITAL<text:line-break/>MARCELLO CROCCO &amp; ROBERTO MARGARITELLA</text:p>
      <text:p text:style-name="P7"/>
      <text:p text:style-name="P8">Alain Bonnard<text:line-break/>SONATINE BRÉVE OPUS 61<text:line-break/>- Allegretto<text:line-break/>- Adagietto<text:line-break/>- Rondino</text:p>
      <text:p text:style-name="P9"/>
      <text:p text:style-name="P10">Eugène Bozza<text:line-break/>BERCEUSE ET SÉRÉNADE<text:line-break/>- Berceuse<text:line-break/>- Sérénade</text:p>
      <text:p text:style-name="P11"/>
      <text:p text:style-name="P12">Francis-Paul Demillac<text:line-break/>PETITE SUITE MÉDIÉVALE<text:line-break/>- Sicilienne<text:line-break/>- Sonnerie<text:line-break/>- Aprés une page de Ronsard “A une jeune morte”<text:line-break/>- Ronde</text:p>
      <text:p text:style-name="P13"/>
      <text:p text:style-name="P14">Jacques Ibert<text:line-break/>ENTR’ACTE</text:p>
      <text:p text:style-name="P15"/>
      <text:p text:style-name="P16">Katzumi Nagaoka<text:line-break/>KAZE<text:line-break/>- Allegretto malinconico<text:line-break/>- Aria<text:line-break/>- Allegro ritmico</text:p>
      <text:p text:style-name="P17"/>
      <text:p text:style-name="P18">Salvatore Della Vecchia<text:line-break/>TARANTELLA DELLA COSTA D’AMALFI (*)</text:p>
      <text:p text:style-name="P19"/>
      <text:p text:style-name="P20">Astor Piazzolla<text:line-break/>OBLIVION (**)<text:line-break/>LIBERTANGO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oboto, Tahoma, sans-serif" svg:font-family="Roboto, Tahom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nte</meta:initial-creator>
    <dc:creator>Claudia Solaro</dc:creator>
    <meta:creation-date>2023-05-26T16:37:00Z</meta:creation-date>
    <dc:date>2023-05-26T16:37:00Z</dc:date>
    <meta:print-date>2023-05-18T22:23:00Z</meta:print-date>
    <meta:template xlink:href="Normal.dotm" xlink:type="simple"/>
    <meta:editing-cycles>2</meta:editing-cycles>
    <meta:editing-duration>PT300S</meta:editing-duration>
    <meta:document-statistic meta:page-count="1" meta:paragraph-count="5" meta:word-count="447" meta:character-count="2996" meta:row-count="21" meta:non-whitespace-character-count="2554"/>
  </office:meta>
</office:document-meta>
</file>