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a compagnia degli J’Amprovisa’ di Piea d’Asti,si presenta al pubblico non piu’ con la loro usuale triade di scheck,ma con una vera e propria commedia brillante,composta da un atto unico,dal titolo:</text:span></text:p>
      <text:p text:style-name="Standard"><text:span text:style-name="T1">L’AMUR AN CASERMA…..,con la Regia di Lillo Agro’.</text:span></text:p>
      <text:p text:style-name="Standard"><text:span text:style-name="T1">E’ una commedia che ci riporta a tempi non tanto lontani da noi eppure tanto diversi,dove il potere gravitava su delle figure concrete e ben visibili:il Brigadiere,l’Appuntato,il Parroco,il Sindaco ed anche il Macellaio;una struttura con i suoi pregi e difetti,ci ha guidato per anni e che si contrappone alla nostra societa’ dove il potere si e’ diluito e dissolto in un astratto privo di identita’ e responsabilita’.</text:span></text:p>
      <text:p text:style-name="Standard"><text:span text:style-name="T1">La caserma oltre a essere il centro della giustizia,per diverse traversie,si trasforma in un crocevia di sentimenti e di amori genuini ricchi di emozioni,non modulati dai freddi messaggi della tecnologia odierna,ma di quei buoni odori di inchiostro e lettere di amore.</text:span></text:p>
      <text:p text:style-name="Standard"><text:span text:style-name="T1">Il tutto misto a equivoci brillanti in cui il destino la fa da padrone.</text:span></text:p>
      <text:p text:style-name="Standard"><text:span text:style-name="T1">La commedia provoca oltre la risata la nostalgia,che conserviamo nei nostri cassetti della memoria,ricordandoci,incontrapposizione ai nostri tempi,che l’amore e’ piu’ importante della carriera.</text:span></text:p>
      <text:p text:style-name="Standard"><text:span text:style-name="T1">Un ringraziamento speciale all’eclettico attore Giulio Berruquier.</text:span></text:p>
      <text:p text:style-name="Standard"><text:bookmark text:name="_GoBack"/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orgio</meta:initial-creator>
    <dc:creator>atnews sportasti</dc:creator>
    <meta:editing-cycles>2</meta:editing-cycles>
    <meta:creation-date>2022-05-17T21:36:00</meta:creation-date>
    <dc:date>2022-07-24T18:43:14.79</dc:date>
    <meta:editing-duration>PT20S</meta:editing-duration>
    <meta:generator>OpenOffice/4.1.6$Win32 OpenOffice.org_project/416m1$Build-9790</meta:generator>
    <meta:document-statistic meta:table-count="0" meta:image-count="0" meta:object-count="0" meta:page-count="1" meta:paragraph-count="8" meta:word-count="191" meta:character-count="1264"/>
    <meta:user-defined meta:name="AppVersion">16.0000</meta:user-defined>
    <meta:user-defined meta:name="Company">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