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style:font-name="Arial1" style:font-name-complex="Arial2"/>
    </style:style>
    <style:style style:name="P3" style:family="paragraph" style:parent-style-name="Standard">
      <style:paragraph-properties fo:text-align="justify" style:justify-single-word="false"/>
    </style:style>
    <style:style style:name="P4" style:family="paragraph" style:parent-style-name="Standard">
      <style:text-properties style:font-name="Arial1" fo:font-size="14pt" style:font-size-asian="14pt" style:font-name-complex="Arial2" style:font-size-complex="14pt"/>
    </style:style>
    <style:style style:name="P5" style:family="paragraph" style:parent-style-name="Standard">
      <style:text-properties style:font-name="Arial1" fo:font-size="16pt" fo:font-style="italic" style:font-size-asian="16pt" style:font-style-asian="italic" style:font-name-complex="Arial2"/>
    </style:style>
    <style:style style:name="P6" style:family="paragraph" style:parent-style-name="Standard">
      <style:text-properties fo:text-transform="uppercase" style:font-name="Arial1" fo:font-size="14pt" fo:font-style="italic" fo:font-weight="bold" style:font-size-asian="14pt" style:font-style-asian="italic" style:font-weight-asian="bold" style:font-name-complex="Arial2" style:font-size-complex="14pt"/>
    </style:style>
    <style:style style:name="P7" style:family="paragraph" style:parent-style-name="Standard">
      <style:paragraph-properties fo:margin-left="0.132cm" fo:margin-right="0cm" fo:text-align="justify" style:justify-single-word="false" fo:text-indent="0cm" style:auto-text-indent="false"/>
      <style:text-properties style:font-name="Arial1" fo:font-size="14pt" fo:font-style="italic" style:font-size-asian="14pt" style:font-style-asian="italic" style:font-name-complex="Arial2"/>
    </style:style>
    <style:style style:name="P8" style:family="paragraph" style:parent-style-name="Standard">
      <style:paragraph-properties fo:margin-left="0.132cm" fo:margin-right="0cm" fo:text-align="justify" style:justify-single-word="false" fo:text-indent="0cm" style:auto-text-indent="false"/>
      <style:text-properties style:font-name="Arial1" fo:font-size="14pt" style:font-size-asian="14pt" style:font-name-complex="Arial2" style:font-size-complex="14pt"/>
    </style:style>
    <style:style style:name="P9" style:family="paragraph" style:parent-style-name="Standard">
      <style:paragraph-properties fo:margin-left="0.132cm" fo:margin-right="0cm" fo:text-align="justify" style:justify-single-word="false" fo:text-indent="0cm" style:auto-text-indent="false"/>
    </style:style>
    <style:style style:name="P10" style:family="paragraph" style:parent-style-name="Standard" style:master-page-name="Standard">
      <style:paragraph-properties fo:margin-left="0.132cm" fo:margin-right="0cm" fo:text-align="justify" style:justify-single-word="false" fo:text-indent="0cm" style:auto-text-indent="false" style:page-number="auto"/>
      <style:text-properties fo:color="#ff0000" style:font-name="Arial1" fo:font-size="18pt" style:font-size-asian="18pt" style:font-name-complex="Arial2" style:font-size-complex="18pt"/>
    </style:style>
    <style:style style:name="P11" style:family="paragraph" style:parent-style-name="Standard">
      <style:paragraph-properties fo:margin-left="0.25cm" fo:margin-right="0cm" fo:text-align="justify" style:justify-single-word="false" fo:orphans="0" fo:widows="0" fo:text-indent="0cm" style:auto-text-indent="false" text:number-lines="false" text:line-number="0">
        <style:tab-stops>
          <style:tab-stop style:position="19.593cm"/>
        </style:tab-stops>
      </style:paragraph-properties>
    </style:style>
    <style:style style:name="P12" style:family="paragraph" style:parent-style-name="Standard">
      <style:paragraph-properties fo:margin-left="0.25cm" fo:margin-right="0cm" fo:text-align="justify" style:justify-single-word="false" fo:orphans="0" fo:widows="0" fo:hyphenation-ladder-count="no-limit" fo:text-indent="0cm" style:auto-text-indent="false" text:number-lines="false" text:line-number="0">
        <style:tab-stops>
          <style:tab-stop style:position="19.593cm"/>
        </style:tab-stops>
      </style:paragraph-properties>
      <style:text-properties fo:hyphenate="true" fo:hyphenation-remain-char-count="2" fo:hyphenation-push-char-count="2"/>
    </style:style>
    <style:style style:name="P13" style:family="paragraph" style:parent-style-name="Standard">
      <style:paragraph-properties fo:margin-left="0.25cm" fo:margin-right="0cm" fo:text-align="justify" style:justify-single-word="false" fo:orphans="0" fo:widows="0" fo:hyphenation-ladder-count="no-limit" fo:text-indent="0cm" style:auto-text-indent="false" text:number-lines="false" text:line-number="0">
        <style:tab-stops>
          <style:tab-stop style:position="19.593cm"/>
        </style:tab-stops>
      </style:paragraph-properties>
      <style:text-properties style:font-name="Arial1" fo:font-size="6pt" style:font-size-asian="6pt" style:language-asian="en" style:country-asian="US" style:font-name-complex="Arial2" style:font-style-complex="italic" fo:hyphenate="true" fo:hyphenation-remain-char-count="2" fo:hyphenation-push-char-count="2"/>
    </style:style>
    <style:style style:name="P14" style:family="paragraph" style:parent-style-name="Standard">
      <style:paragraph-properties fo:margin-left="0.501cm" fo:margin-right="0cm" fo:text-indent="0cm" style:auto-text-indent="false"/>
    </style:style>
    <style:style style:name="P15" style:family="paragraph" style:parent-style-name="Standard">
      <style:paragraph-properties fo:margin-left="0.501cm" fo:margin-right="0cm" fo:text-indent="0cm" style:auto-text-indent="false"/>
      <style:text-properties style:font-name="Arial1" fo:font-size="16pt" fo:font-style="italic" style:font-size-asian="16pt" style:font-style-asian="italic" style:font-name-complex="Arial2"/>
    </style:style>
    <style:style style:name="P16" style:family="paragraph" style:parent-style-name="List_20_Paragraph">
      <style:paragraph-properties fo:text-align="justify" style:justify-single-word="false"/>
      <style:text-properties fo:font-size="14pt" style:font-size-asian="14pt" style:font-size-complex="14pt"/>
    </style:style>
    <style:style style:name="P17" style:family="paragraph" style:parent-style-name="List_20_Paragraph">
      <style:text-properties fo:font-size="14pt" fo:font-weight="bold" style:font-size-asian="14pt" style:font-weight-asian="bold" style:font-size-complex="14pt" style:font-weight-complex="bold"/>
    </style:style>
    <style:style style:name="P18" style:family="paragraph" style:parent-style-name="List_20_Paragraph">
      <style:paragraph-properties fo:margin-left="1.101cm" fo:margin-right="0cm" fo:text-align="justify" style:justify-single-word="false" fo:text-indent="0cm" style:auto-text-indent="false"/>
    </style:style>
    <style:style style:name="P19" style:family="paragraph" style:parent-style-name="List_20_Paragraph">
      <style:paragraph-properties fo:margin-left="1.136cm" fo:margin-right="0cm" fo:text-align="justify" style:justify-single-word="false" fo:text-indent="0cm" style:auto-text-indent="false"/>
      <style:text-properties style:font-name="Arial1" style:font-name-complex="Arial2"/>
    </style:style>
    <style:style style:name="P20" style:family="paragraph" style:parent-style-name="List_20_Paragraph">
      <style:paragraph-properties fo:margin-left="1.136cm" fo:margin-right="0cm" fo:text-align="justify" style:justify-single-word="false" fo:text-indent="0cm" style:auto-text-indent="false"/>
    </style:style>
    <style:style style:name="P21" style:family="paragraph" style:parent-style-name="List_20_Paragraph">
      <style:paragraph-properties fo:margin-left="0cm" fo:margin-right="0cm" fo:text-align="justify" style:justify-single-word="false" fo:text-indent="0cm" style:auto-text-indent="false"/>
    </style:style>
    <style:style style:name="P22" style:family="paragraph" style:parent-style-name="Heading_20_2">
      <style:text-properties fo:color="#ff0000" fo:font-weight="normal" style:font-weight-asian="normal"/>
    </style:style>
    <style:style style:name="T1" style:family="text">
      <style:text-properties fo:text-transform="uppercase" style:font-name="Arial1" fo:font-size="14pt" fo:font-style="italic" fo:font-weight="bold" style:font-size-asian="14pt" style:font-style-asian="italic" style:font-weight-asian="bold" style:font-name-complex="Arial2" style:font-size-complex="14pt"/>
    </style:style>
    <style:style style:name="T2" style:family="text">
      <style:text-properties fo:text-transform="uppercase" style:font-name="Arial1" fo:font-size="16pt" fo:font-style="italic" fo:font-weight="bold" style:font-size-asian="16pt" style:font-style-asian="italic" style:font-weight-asian="bold" style:font-name-complex="Arial2" style:font-size-complex="16pt"/>
    </style:style>
    <style:style style:name="T3" style:family="text">
      <style:text-properties style:font-name="Arial1" style:font-name-complex="Arial2"/>
    </style:style>
    <style:style style:name="T4" style:family="text">
      <style:text-properties style:font-name="Arial1" style:font-name-complex="Arial2" style:font-style-complex="italic"/>
    </style:style>
    <style:style style:name="T5" style:family="text">
      <style:text-properties style:font-name="Arial1" fo:font-size="14pt" style:font-size-asian="14pt" style:font-name-complex="Arial2" style:font-size-complex="14pt"/>
    </style:style>
    <style:style style:name="T6" style:family="text">
      <style:text-properties style:font-name="Arial1" fo:font-size="14pt" fo:font-style="italic" style:font-size-asian="14pt" style:font-style-asian="italic" style:font-name-complex="Arial2"/>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6pt" fo:font-style="italic" style:font-size-asian="16pt" style:font-style-asian="italic" style:font-name-complex="Arial2"/>
    </style:style>
    <style:style style:name="T9" style:family="text">
      <style:text-properties style:font-name="Arial1" style:language-asian="en" style:country-asian="US" style:font-name-complex="Arial2"/>
    </style:style>
    <style:style style:name="T10" style:family="text">
      <style:text-properties style:font-name="Arial1" style:language-asian="en" style:country-asian="US" style:font-name-complex="Arial2" style:font-style-complex="italic"/>
    </style:style>
    <style:style style:name="T11" style:family="text">
      <style:text-properties style:font-name="Arial1" fo:font-size="12pt" fo:font-style="italic" style:font-size-asian="12pt" style:font-style-asian="italic" style:font-name-complex="Arial2" style:font-size-complex="12pt"/>
    </style:style>
    <style:style style:name="T12" style:family="text">
      <style:text-properties style:font-name="Arial1" fo:font-weight="bold"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text:span text:style-name="T1">ENCOMIO SOLENNE al teN.COL. FABRIZIO NOTARO <text:s/>cOMANDANTE DEL NUCLEO POLIZIA ECONOMICO FINANZIARIA DI ASTI <text:s/></text:span></text:p>
      <text:p text:style-name="Standard"><text:span text:style-name="T5"><text:s/></text:span></text:p>
      <text:p text:style-name="P12"><text:span text:style-name="T10">COMANDANTE DI UN NUCLEO DI POLIZIA ECONOMICO–FINANZIARIA, CONFERMANDO IL POSSESSO DI OTTIME QUALITÀ PROFESSIONALI, DIRIGEVA UNA COMPLESSA INDAGINE DI POLIZIA ECONOMICO-FINANZIARIA CHE CONSENTIVA DI DISARTICOLARE UNA ASSOCIAZIONE A DELINQUERE</text:span><text:span text:style-name="T9">, OPERANTE SU SCALA INTERNAZIONALE CON BASE NELL’ASTIGIANO, DEDITA ALLA PRODUZIONE E COMMERCIALIZZAZIONE DI VINI CONTRAFFATTI.</text:span></text:p>
      <text:p text:style-name="P11"><text:span text:style-name="T10">LE INVESTIGAZIONI, CONDOTTE ATTRAVERSO INDAGINI DI NATURA TECNICA ED ANALISI DOCUMENTALE, PERMETTEVANO DI INDIVIDUARE UN ARTICOLATO DISEGNO CRIMINOSO MEDIANTE IL QUALE VENIVANO IMMESSI SUL MERCATO STRANIERO VINI DI MODESTA QUALITÀ SPACCIATI, CON L’UTILIZZO DI FALSE ETICHETTE, COME PRODOTTI DA PRESTIGIOSE AZIENDE VITI-VINICOLE ITALIANE. </text:span></text:p>
      <text:p text:style-name="P11"><text:span text:style-name="T10">Il SERVIZIO SI CONCLUDEVA CON L’ARRESTO DI 9 SOGGETTI IL SEQUESTRO DI OLTRE 207 MILA LITRI DI VINO E DI MATERIALE ATTO ALLA CONTRAFFAZIONE, IL RECUPERO A TASSAZIONE A CARICO DI UNA SOCIETÀ ESTEROVESTITA DI CIRCA OLTRE 8 MILIONI DI EURO.</text:span></text:p>
      <text:p text:style-name="P11"><text:span text:style-name="T10">IL RISULTATO CONSEGUITO, CHE SUSCITAVA IL CONVINTO PLAUSO DELL’AUTORITÀ GIUDIZIARIA ED IL COMPIACIMENTO DELLE SUPERIORI GERARCHIE, RISCUOTEVA VASTA ECO SUGLI ORGANI DI INFORMAZIONE NAZIONALI ED INTERNAZIONALI, CONTRIBUENDO AD ACCRESCERE E CONSOLIDARE</text:span><text:span text:style-name="T4"> IL PRESTIGIO DEL CORPO.</text:span></text:p>
      <text:p text:style-name="P13"/>
      <text:p text:style-name="P12"><text:span text:style-name="T10">TERRITORIO NAZIONALE ED ESTERO, OTTOBRE 2020 – MAGGIO 2021”.</text:span></text:p>
      <text:p text:style-name="P7"/>
      <text:p text:style-name="P9"><text:span text:style-name="T6"><text:s text:c="2"/></text:span></text:p>
      <text:p text:style-name="P3"><text:span text:style-name="T5">PER LO STESSO SERVIZIO E’ STATO CONCESSO UN ENCOMIO SEMPLICE AL </text:span><text:span text:style-name="T1">mARESCIALLO CAPO ADELE CAPPA APPARTENENTE AL NUCLEO POLIZIA ECONOMICO FINANZIARIA</text:span></text:p>
      <text:p text:style-name="P6"/>
      <text:p text:style-name="P2"/>
      <text:p text:style-name="P8"/>
      <text:p text:style-name="P8"/>
      <text:p text:style-name="P8"/>
      <text:p text:style-name="P8"/>
      <text:p text:style-name="P8"/>
      <text:p text:style-name="P8"/>
      <text:p text:style-name="P8"/>
      <text:p text:style-name="P8"/>
      <text:p text:style-name="P8"/>
      <text:p text:style-name="Standard"><text:span text:style-name="T1"/></text:p>
      <text:p text:style-name="Standard"><text:span text:style-name="T1"/></text:p>
      <text:p text:style-name="Standard"><text:span text:style-name="T1"/></text:p>
      <text:p text:style-name="Standard"><text:soft-page-break/><text:span text:style-name="T1">ENCOMIO SEMPLICE AL MARESCIALLO NICOLA AMORUSO <text:s text:c="3"/>cOMANDANTE DEL NUCLEO MOBILE DEL GRUPPO DI ASTI <text:s/></text:span></text:p>
      <text:p text:style-name="P6"/>
      <text:p text:style-name="P1"/>
      <text:p text:style-name="P3"><text:span text:style-name="T11">ISPETTORE, COMANDANTE DEL NUCLEO MOBILE DI UN GRUPPO TERRITORIALE CONFERMANDO IL POSSESSO DI ELEVATE CAPACITA’ TECNICO PROFESSIONALI E NOTEVOLE INTUITO INVESTIGATICO COORDINAVA ED ESEGUIVA, FORNENDOVI DETERMINANTE APPORTO PERSONALE, UNA ARTICOLATA ATTIVITÀ DI POLIZIA GIUDIZIARIA SVOLTA A CONTRASTO DEL TRAFFICO DI SOSTANZE STUPEFACENTI.</text:span></text:p>
      <text:p text:style-name="P3"><text:span text:style-name="T11">L’AZIONE DI SERVIZIO, ESEGUITA CON L’UTILIZZO DI DIVERSI STRUMENTI D’INDAGINE CONSENTIVA DI DISVELARE UN SODALIZIO CRIMINALE DEDITO AL TRAFFICO E SPACCIO DI SOSTANZE STUPEFACENTI E SI CONCLUDEVA CON DEFERIMENTO ALL’AUTORITA’ GIUDIZIARIA DI 6 SOGGETTI DI CUI 5 TRATTI IN ARRESTO, CON IL SEQUESTRO DI 122 KG. DI DERIVATI DI CANAPA INDIANA, 244 KG. DI POLVERE DI CANAPA DESTINATA AD ESSERE MISCELATA, N. 5 AUTOVEICOLI, DENARO CONTANTE <text:s/>PER OLTRE 164 MILA EURO NONCHÈ LA PROPOSTA DI APPLICAZIONE DI MISURE DI PREVENZIONE PATRIMONIALI NEI CONFRONTI DI 8 PERSONE FISICHE E TRE SOGGETTI ECONOMICI <text:s/>PER UN VALORE DI CIRCA 200 MILA EURO.</text:span></text:p>
      <text:p text:style-name="P3"><text:span text:style-name="T11">LA PREGEVOLE ATTIVITÀ RICEVEVA L’APPREZZAMENTO DELLA SUPERIROE GERARCHIA E SUSCITAVA VASTA ECO PRESSO GLI ORGANI DI INFORMAZIONE LOCALI , CONTRIBUENDO COSÌ AD ACCRESCERE ULTERIORMENTE L’IMMAGINE E IL PRESTIGIO DEL CORPO.</text:span></text:p>
      <text:p text:style-name="Standard"><text:span text:style-name="T11">ASTI FEBBRAIO 2020 – MARZO 2021</text:span></text:p>
      <text:p text:style-name="P5"/>
      <text:p text:style-name="P1"><text:span text:style-name="T8"/></text:p>
      <text:p text:style-name="P1"/>
      <text:p text:style-name="P3"><text:span text:style-name="T5">PER LO STESSO SERVIZIO E’ STATO CONCESSA ANALOGA RICOMPENSA ALL’</text:span><text:span text:style-name="T1">APPUNTATO SCELTO Q.S. GIUSEPPE FABRIZIO PELLITTERI APPARTENENTE AL NUCLEO MOBILE DEL GRUPPO DI ASTI</text:span></text:p>
      <text:p text:style-name="P6"/>
      <text:list xml:id="list1346944552808647883" text:style-name="Outline">
        <text:list-item>
          <text:list>
            <text:list-item>
              <text:h text:style-name="P22" text:outline-level="2"/>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P6"/>
      <text:p text:style-name="P6"/>
      <text:p text:style-name="P6"/>
      <text:p text:style-name="P6"/>
      <text:p text:style-name="P6"/>
      <text:p text:style-name="P3"><text:soft-page-break/><text:span text:style-name="T1">ELOGIO AL </text:span><text:span text:style-name="T7">BRIGADIERE C. QS WALTER GARDINO </text:span><text:span text:style-name="T1">APPARTENENTE ALLA TENENZA DI NIZZA MONFERRATO</text:span></text:p>
      <text:p text:style-name="P15"/>
      <text:p text:style-name="P15"/>
      <text:p text:style-name="P14"><text:span text:style-name="T8"/></text:p>
      <text:p text:style-name="P16"/>
      <text:p text:style-name="P18"><text:span text:style-name="T3">“”””SOVRINTENDENTE <text:s/>IN FORZA AD UNA SQUADRA OPERATIVA VOLANTE DELLA TENENZA DI NIZZA MONFERRATO, CONFERMANDO UNA CONSOLIDATA PREPARAZIONE TECNICO PROFESSIONALE E MANTENENDO UN COMPORTAMENTO COSTANTEMENTE LODEVOLE, ASSOLVEVA CON PUNTUALITA’, INTELLIGENZA E NOTEVOLE SENSO DEL DOVERE I COMPITI ASSEGNATI ALLA PROPRIA ARTICOLAZIONE, ESEGUENDO CON SOLERZIA E PRECISIONE LE DIRETTIVE IMPARTITEGLI DAI PROPRI SUPERIORI.</text:span></text:p>
      <text:p text:style-name="P18"><text:span text:style-name="T3">IN PARTICOLARE IL CONTRIBUTO FORNITO CON DEDIZIONE CONTINUA E SERIETÀ D’IMPEGNO È STATO UTILE A SOSTANZIARE UN EDIFICANTE MIGLIORAMENTO DELLE COMPLESSIVE ATTIVITA’ ISPETTIVE POSTE IN ESSERE DAL REPARTO NEL SETTORE DEL CONTRASTO ALL’EVASIONE E ALL’ELUSIONE FISCALE. </text:span></text:p>
      <text:p text:style-name="P18"><text:span text:style-name="T3">Nizza Monferrato, giugno 2021/maggio 2022.”””””</text:span><text:span text:style-name="T12"> </text:span></text:p>
      <text:p text:style-name="Standard"><text:span text:style-name="T8"/></text:p>
      <text:p text:style-name="P19"/>
      <text:p text:style-name="P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bookmark text:name="_GoBack"/></text:p>
      <text:p text:style-name="P19"/>
      <text:p text:style-name="P19"/>
      <text:p text:style-name="P19"/>
      <text:p text:style-name="P19"/>
      <text:p text:style-name="P19"/>
      <text:p text:style-name="P19"/>
      <text:p text:style-name="P19"/>
      <text:p text:style-name="P19"><text:soft-page-break/></text:p>
      <text:p text:style-name="P3"><text:span text:style-name="T1">ELOGIO ALl’</text:span><text:span text:style-name="T7">APPUNTATO SCELTO QS JACOPO TOBIA <text:s/></text:span><text:span text:style-name="T1">APPARTENENTE ALLA TENENZA DI CANELLI</text:span></text:p>
      <text:p text:style-name="P19"/>
      <text:p text:style-name="P20"><text:span text:style-name="T8"/></text:p>
      <text:p text:style-name="P17"/>
      <text:p text:style-name="P20"><text:span text:style-name="T3">“”””GRADUATO, ADDETTO AD UN SQUADRA OPERATIVA VOLANTE DELLA <text:s/>TENENZA DI CANELLI, CONFERMANDO UNA MATURA PREPARAZIONE TECNICO PROFESSIONALE, NONCHE’ MANTENENDO UN COMPORTAMENTO COSTANTEMENTE LODEVOLE, ASSOLVEVA CON PUNTUALITA’, INTELLIGENZA E NOTEVOLE SENSO DEL DOVERE LE DIRETTIVE IMPARTITEGLI DAI PROPRI SUPERIORI.</text:span></text:p>
      <text:p text:style-name="P20"><text:span text:style-name="T3">TALE COMPORTAMENTO SI ESPLICAVA SOPRATTUTTO NELL’ESECUZIONE DEI CONTROLLI FINALIZZATI A CONTRASTARE GLI ILLECITI IN MATERIA DI SPESA PUBBLICA, COMPORTANDO UN MIGLIORAMENTO DELLA SELEZIONE DEI SOGGETTI DA CONTROLLARE E UN SIGNIFICATIVO <text:s/>INCREMENTO DEI RISULTATI NEL PRIMARIO COMPARTO OPERATIVO A TUTELA DEL BILANCIO PUBBLICO. <text:s/></text:span></text:p>
      <text:p text:style-name="P21"><text:span text:style-name="T3">Canelli, giugno 2021/maggio 2022.”””” </text:span></text:p>
      <text:p text:style-name="Standard"><text:span text:style-name="T8"/></text:p>
      <text:p text:style-name="P19"/>
      <text:p text:style-name="P4"/>
      <text:p text:style-name="P4"/>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punctuation-wrap="hanging" style:writing-mode="lr-tb"/>
      <style:text-properties style:use-window-font-color="true" style:font-name="Liberation Serif" fo:font-size="12pt"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punctuation-wrap="simple"/>
      <style:text-properties fo:font-size="12pt" style:font-size-asian="12pt" style:font-size-complex="12pt" fo:hyphenate="false" fo:hyphenation-remain-char-count="2" fo:hyphenation-push-char-count="2"/>
    </style:style>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Arial1" fo:font-size="14pt" fo:font-style="italic" fo:font-weight="bold" style:font-name-asian="Times New Roman" style:font-size-asian="14pt" style:language-asian="it" style:country-asian="IT" style:font-style-asian="italic" style:font-weight-asian="bold" style:font-name-complex="Arial2"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riano Andrea - LGT.CS</meta:initial-creator>
    <dc:creator>atnews sportasti</dc:creator>
    <meta:editing-cycles>3</meta:editing-cycles>
    <meta:creation-date>2022-06-24T10:08:00</meta:creation-date>
    <dc:date>2022-06-24T18:32:21.27</dc:date>
    <meta:editing-duration>PT6M14S</meta:editing-duration>
    <meta:generator>OpenOffice/4.1.6$Win32 OpenOffice.org_project/416m1$Build-9790</meta:generator>
    <meta:document-statistic meta:table-count="0" meta:image-count="0" meta:object-count="0" meta:page-count="4" meta:paragraph-count="23" meta:word-count="623" meta:character-count="4580"/>
    <meta:user-defined meta:name="AppVersion">16.0000</meta:user-defined>
    <meta:user-defined meta:name="Company">Guardia di Finanz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